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Standard">
      <style:paragraph-properties fo:margin-top="0.0835in" fo:margin-bottom="0in"/>
    </style:style>
    <style:style style:name="P28" style:family="paragraph" style:parent-style-name="Text_20_body">
      <style:paragraph-properties fo:margin-top="0in" fo:margin-bottom="0.1965in" fo:text-align="center" style:justify-single-word="false"/>
    </style:style>
    <style:style style:name="P29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0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29">Комерцијални руководилац 019/456-707, Комерцијала 019/456-706,</text:p>
            <text:p text:style-name="P28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12.03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5">Арматурно гвоžђе,шпанели,шарке,стубови,жица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7">122.0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7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7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0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2.03. до <text:s/>18.03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308800381553207190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3178897731727564841" text:style-name="L1">
        <text:list-item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96</meta:editing-cycles>
    <meta:print-date>2026-02-23T14:23:59.56</meta:print-date>
    <meta:creation-date>2023-02-02T10:19:00</meta:creation-date>
    <dc:date>2026-03-12T08:37:02.18</dc:date>
    <meta:editing-duration>PT20H56M42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89" meta:character-count="28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